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Standard" style:family="paragraph">
      <style:paragraph-properties fo:line-height="0.4166in" fo:margin-left="0.2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1" style:parent-style-name="Standard" style:family="paragraph">
      <style:paragraph-properties fo:line-height="0.4166in" fo:margin-left="0.295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Standard" style:family="paragraph">
      <style:paragraph-properties fo:line-height="0.4166in" fo:margin-left="0.2951in" fo:text-indent="0.170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line-height="0.4166in" fo:margin-left="0.295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Standard" style:family="paragraph">
      <style:paragraph-properties fo:line-height="0.4166in" fo:margin-left="0.2951in" fo:text-indent="0.170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line-height="0.4166in" fo:margin-left="0.295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9" style:parent-style-name="Standard" style:family="paragraph">
      <style:paragraph-properties fo:line-height="0.4166in" fo:margin-left="0.2951in" fo:text-indent="0.170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line-height="0.4166in" fo:margin-left="0.295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0" style:parent-style-name="Standard" style:family="paragraph">
      <style:paragraph-properties fo:line-height="0.4166in" fo:margin-left="0.2951in" fo:text-indent="0.170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line-height="0.4166in" fo:margin-left="0.2951in" fo:text-indent="0.196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line-height="0.4166in" fo:margin-left="0.295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6" style:parent-style-name="Standard" style:family="paragraph">
      <style:paragraph-properties fo:line-height="0.4166in" fo:margin-left="0.2951in" fo:text-indent="2.956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9" style:parent-style-name="Standard" style:family="paragraph">
      <style:paragraph-properties fo:line-height="0.4166in" fo:margin-left="0.2951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0" style:parent-style-name="Standard" style:family="paragraph">
      <style:paragraph-properties fo:line-height="0.4166in" fo:margin-left="0.2951in" fo:text-indent="0.4298in">
        <style:tab-stops/>
      </style:paragraph-properties>
    </style:style>
    <style:style style:name="P81" style:parent-style-name="Standard" style:family="paragraph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line-height="0.4166in" fo:margin-left="0.2951in" fo:text-indent="2.755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line-height="0.4166in" fo:margin-left="2.9534in" fo:text-indent="0.097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line-height="0.4166in" fo:margin-left="0.2951in" fo:text-indent="0.4909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93" style:parent-style-name="Standard" style:family="paragraph">
      <style:paragraph-properties fo:line-height="0.4166in" fo:margin-left="0.2951in" fo:text-indent="0.1972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8" style:parent-style-name="Standard" style:family="paragraph">
      <style:paragraph-properties fo:line-height="0.4166in" fo:margin-left="0.2951in" fo:text-indent="0.197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9" style:parent-style-name="Standard" style:family="paragraph">
      <style:paragraph-properties fo:line-height="0.4166in" fo:margin-left="0.2951in" fo:text-indent="0.197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fo:line-height="0.4166in" fo:margin-left="0.2951in" fo:text-indent="2.975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 fo:background-color="#D8D8D8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 fo:background-color="#D8D8D8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 fo:background-color="#D8D8D8"/>
    </style:style>
    <style:style style:family="graphic" style:name="a0" style:parent-style-name="Graphics">
      <style:graphic-properties fo:wrap-option="no-wrap" fo:border="0.04167in double #000000" fo:padding-top="0.03622in" fo:padding-bottom="0.03622in" fo:padding-left="0.08622in" fo:padding-right="0.08622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外框1" text:anchor-type="paragraph" svg:x="1.07913in" svg:y="-0.55433in" svg:width="4.77431in" svg:height="0.52431in" style:rel-width="scale" style:rel-height="scale"><draw:text-box><text:p text:style-name="Standard"><text:span text:style-name="T2">一次領取慢性病連續處方箋總給藥量者</text:span><text:span text:style-name="T3"><text:s text:c="2"/></text:span><text:span text:style-name="T4">適用</text:span></text:p></draw:text-box><svg:title/><svg:desc/></draw:frame><text:span text:style-name="T5">切</text:span><text:span text:style-name="T6"><text:s text:c="3"/></text:span><text:span text:style-name="T7">結</text:span><text:span text:style-name="T8"><text:s text:c="3"/></text:span><text:span text:style-name="T9">書</text:span><text:span text:style-name="T10"><text:s/></text:span><text:span text:style-name="T11">(</text:span><text:span text:style-name="T12">參考格式</text:span><text:span text:style-name="T13">)</text:span></text:p>
      <text:p text:style-name="P14"><text:span text:style-name="T15">本人</text:span><text:span text:style-name="T16">­</text:span><text:span text:style-name="T17">­</text:span><text:span text:style-name="T18">­</text:span><text:span text:style-name="T19">持慢性病連續處方箋領藥，</text:span><text:span text:style-name="T20">因有下列特殊情況：</text:span></text:p>
      <text:p text:style-name="P21"><text:span text:style-name="T22">□</text:span><text:span text:style-name="T23">預定出國</text:span><text:span text:style-name="T24">(</text:span><text:span text:style-name="T25">預定出國超過</text:span><text:span text:style-name="T26">2</text:span><text:span text:style-name="T27">個月</text:span><text:span text:style-name="T28">)</text:span></text:p>
      <text:p text:style-name="P29"><text:span text:style-name="T30">(</text:span><text:span text:style-name="T31">出國目的地</text:span><text:span text:style-name="T32">: <text:s text:c="9"/></text:span><text:span text:style-name="T33">預定出國：</text:span><text:span text:style-name="T34"><text:s text:c="9"/></text:span><text:span text:style-name="T35">預定返國日期：</text:span><text:span text:style-name="T36"><text:s text:c="11"/>)</text:span></text:p>
      <text:p text:style-name="P37"><text:span text:style-name="T38">□</text:span><text:span text:style-name="T39">返回離島地區</text:span></text:p>
      <text:p text:style-name="P40"><text:span text:style-name="T41">(</text:span><text:span text:style-name="T42">返回離島之地區別</text:span><text:span text:style-name="T43">: <text:s text:c="8"/></text:span><text:span text:style-name="T44">地址</text:span><text:span text:style-name="T45">: <text:s text:c="33"/>)</text:span></text:p>
      <text:p text:style-name="P46"><text:span text:style-name="T47">□</text:span><text:span text:style-name="T48">遠洋漁船或國際航線船舶船員，出海作業期間</text:span></text:p>
      <text:p text:style-name="P49"><text:span text:style-name="T50">(</text:span><text:span text:style-name="T51">服務船公司</text:span><text:span text:style-name="T52">: <text:s text:c="13"/></text:span><text:span text:style-name="T53">出海日期</text:span><text:span text:style-name="T54">: <text:s text:c="9"/></text:span><text:span text:style-name="T55">預訂返國日期</text:span><text:span text:style-name="T56">: <text:s text:c="7"/>)</text:span></text:p>
      <text:p text:style-name="P57"><text:span text:style-name="T58">□</text:span><text:span text:style-name="T59">罕見疾病病人</text:span></text:p>
      <text:p text:style-name="P60"><text:span text:style-name="T61">(</text:span><text:span text:style-name="T62">罕見疾</text:span><text:span text:style-name="T63">病名稱</text:span><text:span text:style-name="T64">: <text:s text:c="15"/>)</text:span></text:p>
      <text:p text:style-name="P65"><text:span text:style-name="T66">(</text:span><text:span text:style-name="T67">醫院、診所如得逕依病人健保卡重大傷病身分註記辨識，則可免為切結</text:span><text:span text:style-name="T68">)</text:span></text:p>
      <text:p text:style-name="P69"><text:span text:style-name="T70">無法或不便領取第</text:span><text:span text:style-name="T71">2</text:span><text:span text:style-name="T72">個月及第</text:span><text:span text:style-name="T73">3</text:span><text:span text:style-name="T74">個月用藥，擬</text:span><text:span text:style-name="T75">一次領取本慢性病連續處方箋之總給藥量，特立書為憑，此致</text:span></text:p>
      <text:p text:style-name="P76"><text:span text:style-name="T77">豐田</text:span><text:span text:style-name="T78">診所</text:span></text:p>
      <text:p text:style-name="P79"/>
      <text:p text:style-name="P80"><draw:frame draw:z-index="251658240" draw:id="id1" draw:style-name="a1" draw:name="外框2" text:anchor-type="paragraph" svg:x="1.5811in" svg:y="0.3752in" svg:width="1.23889in" svg:height="0.41597in" style:rel-width="scale" style:rel-height="scale"><draw:text-box><text:p text:style-name="P81">(簽名或蓋章)</text:p></draw:text-box><svg:title/><svg:desc/></draw:frame><text:span text:style-name="T82">立書人</text:span><text:span text:style-name="T83">:____________<text:s/></text:span><text:span text:style-name="T84">(</text:span><text:span text:style-name="T85">身分證號</text:span><text:span text:style-name="T86">: <text:s text:c="21"/>)</text:span></text:p>
      <text:p text:style-name="P87">(出生日期：<text:s text:c="20"/>)</text:p>
      <text:p text:style-name="P88"><text:span text:style-name="T89">(</text:span><text:span text:style-name="T90">聯絡電話：</text:span><text:span text:style-name="T91"><text:s text:c="20"/>)</text:span></text:p>
      <text:p text:style-name="P92"/>
      <text:p text:style-name="P93"><text:span text:style-name="T94">中</text:span><text:span text:style-name="T95"><text:s text:c="3"/></text:span><text:span text:style-name="T96">華</text:span><text:span text:style-name="T97"><text:s text:c="3"/></text:span><text:span text:style-name="T98">民</text:span><text:span text:style-name="T99"><text:s text:c="3"/></text:span><text:span text:style-name="T100">國</text:span><text:span text:style-name="T101"><text:s text:c="11"/></text:span><text:span text:style-name="T102">年</text:span><text:span text:style-name="T103"><text:s/></text:span><text:span text:style-name="T104"><text:s text:c="9"/></text:span><text:span text:style-name="T105">月</text:span><text:span text:style-name="T106"><text:s text:c="8"/></text:span><text:span text:style-name="T107">日</text:span></text:p>
      <text:p text:style-name="P108"/>
      <text:p text:style-name="P109"/>
      <text:p text:style-name="P110"><text:span text:style-name="T111">領藥日期：</text:span><text:span text:style-name="T112"><text:s text:c="10"/></text:span><text:span text:style-name="T113">(</text:span><text:span text:style-name="T114">醫院、診所、藥局填載</text:span><text:span text:style-name="T11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000000</meta:initial-creator>
    <dc:creator>user</dc:creator>
    <meta:creation-date>2012-11-28T15:25:00Z</meta:creation-date>
    <dc:date>2021-11-11T08:22:00Z</dc:date>
    <meta:print-date>2012-11-28T15:2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3" meta:character-count="556" meta:row-count="3" meta:non-whitespace-character-count="474"/>
  </office:meta>
</office:document-meta>
</file>