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line-height="0.4166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4166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line-height="0.4166in" fo:margin-left="0.1666in" fo:text-indent="0.12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9" style:parent-style-name="Standard" style:family="paragraph">
      <style:paragraph-properties fo:line-height="0.4166in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4166in" fo:margin-left="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4166in"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Standard" style:family="paragraph">
      <style:paragraph-properties fo:line-height="0.4166in" fo:margin-left="0.2951in" fo:text-indent="2.956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fo:line-height="0.4166in" fo:margin-left="0.29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line-height="0.4166in" fo:margin-left="0.2951in" fo:text-indent="0.42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4166in" fo:margin-left="0.2951in" fo:text-indent="2.7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4166in" fo:margin-left="2.9534in" fo:text-indent="0.0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Standard" style:family="paragraph">
      <style:paragraph-properties fo:line-height="0.4166in" fo:margin-left="0.2951in" fo:text-indent="0.42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4166in" fo:margin-left="2.9534in" fo:text-indent="0.0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line-height="0.4166in" fo:text-indent="0.393in"/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Standard" style:family="paragraph">
      <style:paragraph-properties fo:line-height="0.4166in" fo:margin-left="0.2951in" fo:text-indent="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fo:text-align="center" fo:line-height="0.4166in" fo:margin-left="0.2951in" fo:text-indent="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fo:line-height="0.4166in" fo:margin-left="0.2951in" fo:text-indent="2.781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family="graphic" style:name="a0" style:parent-style-name="Graphics">
      <style:graphic-properties fo:wrap-option="wrap" fo:border="0.04167in double #000000" fo:padding-top="0.03622in" fo:padding-bottom="0.03622in" fo:padding-left="0.08622in" fo:padding-right="0.08622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1.26319in" svg:y="-0.58194in" svg:width="4.42292in" svg:height="0.55417in" style:rel-width="scale" style:rel-height="scale"><draw:text-box><text:p text:style-name="P2"><text:span text:style-name="T3">長期服藥之慢性病人</text:span><text:span text:style-name="T4">無法親自就醫者</text:span><text:span text:style-name="T5"><text:s/></text:span><text:span text:style-name="T6">適用</text:span></text:p><text:p text:style-name="P7"><text:span text:style-name="T8">□</text:span><text:span text:style-name="T9">行動不便</text:span></text:p><text:p text:style-name="P10"><text:span text:style-name="T11">(</text:span><text:span text:style-name="T12">原因或傷病情形簡述</text:span><text:span text:style-name="T13">: <text:s text:c="45"/>)</text:span></text:p><text:p text:style-name="P14"><text:span text:style-name="T15">□</text:span><text:span text:style-name="T16">遠洋漁船或國際航線船舶船員，出海作業期間</text:span></text:p><text:p text:style-name="P17"><text:span text:style-name="T18">(</text:span><text:span text:style-name="T19">服務船公司</text:span><text:span text:style-name="T20">: <text:s text:c="13"/></text:span><text:span text:style-name="T21">出海日期</text:span><text:span text:style-name="T22">: <text:s text:c="9"/></text:span><text:span text:style-name="T23">預訂返國日期</text:span><text:span text:style-name="T24">: <text:s text:c="7"/>)</text:span></text:p><text:p text:style-name="P25">無法親自就醫</text:p></draw:text-box><svg:title/><svg:desc/></draw:frame><text:span text:style-name="T26">切</text:span><text:span text:style-name="T27"><text:s text:c="3"/></text:span><text:span text:style-name="T28">結</text:span><text:span text:style-name="T29"><text:s text:c="3"/></text:span><text:span text:style-name="T30">書</text:span><text:span text:style-name="T31"><text:s/></text:span></text:p>
      <text:p text:style-name="P32"><text:span text:style-name="T33">本人</text:span><text:span text:style-name="T34">­</text:span><text:span text:style-name="T35">­</text:span><text:span text:style-name="T36">­</text:span><text:span text:style-name="T37">因屬</text:span><text:span text:style-name="T38">須長期服藥之慢性病人，因下列特殊情況</text:span></text:p>
      <text:p text:style-name="P39"><text:span text:style-name="T40">□</text:span><text:span text:style-name="T41">行動不便</text:span></text:p>
      <text:p text:style-name="P42"><text:span text:style-name="T43">(</text:span><text:span text:style-name="T44">原因或傷病情形簡述</text:span><text:span text:style-name="T45">: <text:s text:c="45"/>)</text:span></text:p>
      <text:p text:style-name="P46"><text:span text:style-name="T47">□</text:span><text:span text:style-name="T48">遠洋漁船或國際航線船舶船員，出海作業期間</text:span></text:p>
      <text:p text:style-name="P49"><text:span text:style-name="T50">(</text:span><text:span text:style-name="T51">服務船公司</text:span><text:span text:style-name="T52">: <text:s text:c="13"/></text:span><text:span text:style-name="T53">出海日期</text:span><text:span text:style-name="T54">: <text:s text:c="9"/></text:span><text:span text:style-name="T55">預訂返國日期</text:span><text:span text:style-name="T56">: <text:s text:c="7"/>)</text:span></text:p>
      <text:p text:style-name="P57"><text:span text:style-name="T58">無法親自就醫，同意委託</text:span><text:span text:style-name="T59">___________(</text:span><text:span text:style-name="T60">與本人之關係：</text:span><text:span text:style-name="T61"><text:s text:c="7"/>)</text:span><text:span text:style-name="T62">，向醫師陳述病情，由醫師依專業決定，是否再開給相同處方，特立書為憑，此致</text:span></text:p>
      <text:p text:style-name="P63">豐田診所</text:p>
      <text:p text:style-name="P64"/>
      <text:p text:style-name="P65"><draw:frame draw:z-index="251658240" draw:id="id1" draw:style-name="a1" draw:name="外框2" text:anchor-type="paragraph" svg:x="1.57087in" svg:y="0.38543in" svg:width="1.21042in" svg:height="0.3625in" style:rel-width="scale" style:rel-height="scale"><draw:text-box><text:p text:style-name="Standard"><text:span text:style-name="T66">(</text:span><text:span text:style-name="T67">簽名或蓋章</text:span><text:span text:style-name="T68">)</text:span></text:p></draw:text-box><svg:title/><svg:desc/></draw:frame><text:span text:style-name="T69">立書人</text:span><text:span text:style-name="T70">:____________<text:s/></text:span><text:span text:style-name="T71">(</text:span><text:span text:style-name="T72">身分證號</text:span><text:span text:style-name="T73">: <text:s text:c="20"/>)</text:span></text:p>
      <text:p text:style-name="P74">(出生日期：<text:s text:c="19"/>)</text:p>
      <text:p text:style-name="P75"><text:span text:style-name="T76">(</text:span><text:span text:style-name="T77">聯絡電話：</text:span><text:span text:style-name="T78"><text:s text:c="19"/>)</text:span></text:p>
      <text:p text:style-name="P79"/>
      <text:p text:style-name="P80"><draw:frame draw:z-index="251659264" draw:id="id2" draw:style-name="a2" draw:name="外框3" text:anchor-type="paragraph" svg:x="1.62283in" svg:y="0.36457in" svg:width="1.21042in" svg:height="0.33264in" style:rel-width="scale" style:rel-height="scale"><draw:text-box><text:p text:style-name="Standard"><text:span text:style-name="T81">(</text:span><text:span text:style-name="T82">簽名或蓋章</text:span><text:span text:style-name="T83">)</text:span></text:p><text:p text:style-name="Standard"/></draw:text-box><svg:title/><svg:desc/></draw:frame><text:span text:style-name="T84">受託人</text:span><text:span text:style-name="T85">:____________<text:s/></text:span><text:span text:style-name="T86">(</text:span><text:span text:style-name="T87">身分證號</text:span><text:span text:style-name="T88">: <text:s text:c="20"/>)</text:span></text:p>
      <text:p text:style-name="P89"><text:span text:style-name="T90">(</text:span><text:span text:style-name="T91">聯絡電話：</text:span><text:span text:style-name="T92"><text:s text:c="19"/>)</text:span></text:p>
      <text:p text:style-name="P93"/>
      <text:p text:style-name="P94"/>
      <text:p text:style-name="P95"><text:span text:style-name="T96">中</text:span><text:span text:style-name="T97"><text:s text:c="3"/></text:span><text:span text:style-name="T98">華</text:span><text:span text:style-name="T99"><text:s text:c="3"/></text:span><text:span text:style-name="T100">民</text:span><text:span text:style-name="T101"><text:s text:c="3"/></text:span><text:span text:style-name="T102">國</text:span><text:span text:style-name="T103"><text:s text:c="11"/></text:span><text:span text:style-name="T104">年</text:span><text:span text:style-name="T105"><text:s text:c="10"/></text:span><text:span text:style-name="T106">月</text:span><text:span text:style-name="T107"><text:s text:c="9"/></text:span><text:span text:style-name="T108">日</text:span></text:p>
      <text:p text:style-name="P109"/>
      <text:p text:style-name="P110"/>
      <text:p text:style-name="P111"><text:span text:style-name="T112">就醫日期：</text:span><text:span text:style-name="T113"><text:s text:c="13"/></text:span><text:span text:style-name="T114">(</text:span><text:span text:style-name="T115">醫院、診所填載</text:span><text:span text:style-name="T1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user</dc:creator>
    <meta:creation-date>2012-11-28T15:22:00Z</meta:creation-date>
    <dc:date>2021-11-11T08:23:00Z</dc:date>
    <meta:print-date>2012-11-28T1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